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875cm" fo:margin-left="-0.236cm" fo:margin-top="0cm" fo:margin-bottom="0cm" table:align="left" style:writing-mode="lr-tb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6.66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1">
        <style:background-image/>
      </style:table-cell-properties>
    </style:style>
    <style:style style:name="Tabla1.A2" style:family="table-cell">
      <style:table-cell-properties fo:padding-left="0.009cm" fo:padding-right="0.009cm" fo:padding-top="0cm" fo:padding-bottom="0cm" fo:border="0.5pt solid #000001"/>
    </style:style>
    <style:style style:name="Tabla1.B2" style:family="table-cell">
      <style:table-cell-properties fo:padding-left="0.009cm" fo:padding-right="0.009cm" fo:padding-top="0cm" fo:padding-bottom="0cm" fo:border="0.5pt solid #000001"/>
    </style:style>
    <style:style style:name="Tabla1.C2" style:family="table-cell">
      <style:table-cell-properties fo:padding-left="0.009cm" fo:padding-right="0.009cm" fo:padding-top="0cm" fo:padding-bottom="0cm" fo:border="0.5pt solid #000001"/>
    </style:style>
    <style:style style:name="Tabla1.A3" style:family="table-cell">
      <style:table-cell-properties fo:padding-left="0.009cm" fo:padding-right="0.009cm" fo:padding-top="0cm" fo:padding-bottom="0cm" fo:border="0.5pt solid #000001"/>
    </style:style>
    <style:style style:name="Tabla1.B3" style:family="table-cell">
      <style:table-cell-properties fo:padding-left="0.009cm" fo:padding-right="0.009cm" fo:padding-top="0cm" fo:padding-bottom="0cm" fo:border="0.5pt solid #000001"/>
    </style:style>
    <style:style style:name="Tabla1.C3" style:family="table-cell">
      <style:table-cell-properties fo:padding-left="0.009cm" fo:padding-right="0.009cm" fo:padding-top="0cm" fo:padding-bottom="0cm" fo:border="0.5pt solid #000001"/>
    </style:style>
    <style:style style:name="Tabla1.A4" style:family="table-cell">
      <style:table-cell-properties fo:padding-left="0.009cm" fo:padding-right="0.009cm" fo:padding-top="0cm" fo:padding-bottom="0cm" fo:border="0.5pt solid #000001"/>
    </style:style>
    <style:style style:name="Tabla1.B4" style:family="table-cell">
      <style:table-cell-properties fo:padding-left="0.009cm" fo:padding-right="0.009cm" fo:padding-top="0cm" fo:padding-bottom="0cm" fo:border="0.5pt solid #000001"/>
    </style:style>
    <style:style style:name="Tabla1.C4" style:family="table-cell">
      <style:table-cell-properties fo:padding-left="0.009cm" fo:padding-right="0.009cm" fo:padding-top="0cm" fo:padding-bottom="0cm" fo:border="0.5pt solid #000001"/>
    </style:style>
    <style:style style:name="Tabla1.A5" style:family="table-cell">
      <style:table-cell-properties fo:padding-left="0.009cm" fo:padding-right="0.009cm" fo:padding-top="0cm" fo:padding-bottom="0cm" fo:border="0.5pt solid #000001"/>
    </style:style>
    <style:style style:name="Tabla1.B5" style:family="table-cell">
      <style:table-cell-properties fo:padding-left="0.009cm" fo:padding-right="0.009cm" fo:padding-top="0cm" fo:padding-bottom="0cm" fo:border="0.5pt solid #000001"/>
    </style:style>
    <style:style style:name="Tabla1.C5" style:family="table-cell">
      <style:table-cell-properties fo:padding-left="0.009cm" fo:padding-right="0.009cm" fo:padding-top="0cm" fo:padding-bottom="0cm" fo:border="0.5pt solid #000001"/>
    </style:style>
    <style:style style:name="Tabla1.A6" style:family="table-cell">
      <style:table-cell-properties fo:padding-left="0.009cm" fo:padding-right="0.009cm" fo:padding-top="0cm" fo:padding-bottom="0cm" fo:border-left="0.5pt solid #000001" fo:border-right="0.5pt solid #000001" fo:border-top="none" fo:border-bottom="0.5pt solid #000001"/>
    </style:style>
    <style:style style:name="Tabla1.B6" style:family="table-cell">
      <style:table-cell-properties fo:padding-left="0.009cm" fo:padding-right="0.009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padding-left="0.009cm" fo:padding-right="0.009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2pt" fo:language="ca" fo:country="ES" style:font-size-asian="12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ca" fo:country="ES" style:font-size-asian="12pt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a" style:font-name="Arial" fo:font-size="12pt" fo:language="ca" fo:country="ES" officeooo:rsid="00142a98" style:letter-kerning="false" style:font-name-asian="Lucida Sans Unicode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a" style:font-name="Arial" fo:font-size="12pt" fo:language="ca" fo:country="ES" officeooo:rsid="00142a98" officeooo:paragraph-rsid="00142a98" style:letter-kerning="false" style:font-name-asian="Lucida Sans Unicode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ca" fo:country="ES" style:font-size-asian="12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ca" fo:country="ES" officeooo:rsid="00142a98" officeooo:paragraph-rsid="00142a98" style:font-size-asian="12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11pt" fo:language="ca" fo:country="ES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ca" fo:country="ES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Texto_20_independiente_20_2">
      <style:text-properties style:font-name="Arial" fo:font-size="12pt" fo:language="ca" fo:country="ES" fo:font-style="normal" style:text-underline-style="none" fo:font-weight="normal" style:font-size-asian="12pt" style:font-style-asian="normal" style:font-weight-asian="normal" style:font-name-complex="Arial1" style:font-style-complex="normal" style:font-weight-complex="normal"/>
    </style:style>
    <style:style style:name="P13" style:family="paragraph" style:parent-style-name="Texto_20_independiente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o_20_independiente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2pt" fo:language="ca" fo:country="ES" officeooo:paragraph-rsid="001521ec" style:font-size-asian="12pt" style:font-name-complex="Arial1" fo:hyphenate="false" fo:hyphenation-remain-char-count="2" fo:hyphenation-push-char-count="2"/>
    </style:style>
    <style:style style:name="T1" style:family="text">
      <style:text-properties style:font-name="Arial" fo:font-size="12pt" fo:language="ca" fo:country="ES" fo:font-weight="bold" style:font-size-asian="12pt" style:font-weight-asian="bold" style:font-name-complex="Arial1"/>
    </style:style>
    <style:style style:name="T2" style:family="text">
      <style:text-properties style:font-name="Arial" fo:font-size="12pt" fo:language="ca" fo:country="ES" fo:font-weight="bold" officeooo:rsid="00142a98" style:font-size-asian="12pt" style:font-weight-asian="bold" style:font-name-complex="Arial1"/>
    </style:style>
    <style:style style:name="T3" style:family="text">
      <style:text-properties style:font-name="Arial" fo:font-size="12pt" fo:language="ca" fo:country="ES" style:font-size-asian="12pt" style:font-name-complex="Arial1"/>
    </style:style>
    <style:style style:name="T4" style:family="text">
      <style:text-properties style:font-name="Arial" fo:font-size="12pt" fo:language="ca" fo:country="ES" officeooo:rsid="00142a98" style:font-size-asian="12pt" style:font-name-complex="Arial1"/>
    </style:style>
    <style:style style:name="T5" style:family="text">
      <style:text-properties style:font-name="Arial" fo:font-size="12pt" fo:language="ca" fo:country="ES" officeooo:rsid="0014e40b" style:font-size-asian="12pt" style:font-name-complex="Arial1"/>
    </style:style>
    <style:style style:name="T6" style:family="text">
      <style:text-properties style:font-name="Arial" fo:font-size="12pt" fo:language="ca" fo:country="ES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style:font-name="Arial" fo:font-size="12pt" fo:language="ca" fo:country="ES" fo:font-style="normal" officeooo:rsid="0014e40b" style:font-size-asian="12pt" style:font-style-asian="normal" style:font-name-complex="Arial1" style:font-size-complex="12pt" style:font-style-complex="normal"/>
    </style:style>
    <style:style style:name="T8" style:family="text">
      <style:text-properties style:font-name="Arial" fo:font-size="12pt" fo:language="ca" fo:country="ES" fo:font-style="normal" officeooo:rsid="001521ec" style:font-size-asian="12pt" style:font-style-asian="normal" style:font-name-complex="Arial1" style:font-size-complex="12pt" style:font-style-complex="normal"/>
    </style:style>
    <style:style style:name="T9" style:family="text">
      <style:text-properties officeooo:rsid="001521ec"/>
    </style:style>
    <style:style style:name="T10" style:family="text">
      <style:text-properties fo:font-style="normal" style:font-style-asian="normal" style:font-size-complex="12pt" style:font-style-complex="normal"/>
    </style:style>
    <style:style style:name="T11" style:family="text">
      <style:text-properties fo:font-style="normal" officeooo:rsid="001521ec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OL·LICITUD D'AUTORITZACIÓ PER A LA CONFECCIÓ D'ETIQUETES </text:span><text:span text:style-name="T2">OFICIALS PER A LA</text:span><text:span text:style-name="T1"> CERTIFICACIÓ</text:span></text:p>
      <text:p text:style-name="P2"/>
      <text:p text:style-name="P1"><text:span text:style-name="T3">El viver……………………………………………………….., amb número de registre </text:span><text:span text:style-name="T4">de productor de plantes de viver</text:span><text:span text:style-name="T3"> ………………….......................….., </text:span><text:span text:style-name="T4">amb producció en la Comunidad Valenciana</text:span><text:span text:style-name="T3"> i domicili social en ...................................................... <text:s text:c="37"/>C/Av.....…………………………………………………..……….............CP.............………. Població………....…………… província………………………</text:span></text:p>
      <text:p text:style-name="P3"/>
      <text:p text:style-name="P3">I en la seua representació D/ SRA ………………………………………………………,</text:p>
      <text:p text:style-name="P3"/>
      <text:p text:style-name="P3">EXPOSA: </text:p>
      <text:p text:style-name="P1"><text:span text:style-name="T3">Que disposa del material de propagació que a baix es relaciona i que consta en la declaració anual de cultius, el qual ha sigut produït segons els requisits establits en l'Orde Ministerial de 23 de maig de 1986 i les seues modificacions posteriors, i en particular el RD </text:span><text:span text:style-name="T5">208/2003</text:span><text:span text:style-name="T3">, pel qual s'aprova el Reglament tècnic de control i certificació de plantes de viver de </text:span><text:span text:style-name="T5">vid</text:span><text:span text:style-name="T3">. </text:span></text:p>
      <text:p text:style-name="P3"/>
      <text:p text:style-name="P3">Que és conscient que les etiquetes oficials de certificació es consideren document públic, i que l'ús inadequat o fraudulent de les mateixes suposa una infracció a la Llei 30/2006, de llavors i plantes de viver i recursos fitogenéticos. </text:p>
      <text:p text:style-name="P3"/>
      <text:p text:style-name="P12">Que es compromet a no confeccionar un nombre més gran d'etiquetes <text:span text:style-name="T9">de les que</text:span> se li autoritze, que les seues característiques físiques i el seu contingut complisca la normativa vigent aplicable, a custodiar-les adequadament i a portar un registre de <text:span text:style-name="T9">la</text:span> destinació.</text:p>
      <text:p text:style-name="P3"/>
      <text:p text:style-name="P3">Que es compromet a comunicar al Servici Sanitat Vegetal al final de la campanya una relació amb la destinació donada a les etiquetes <text:span text:style-name="T9">utilitzades</text:span> i de les sobrants i/o deteriorades.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Tipus de material</text:p>
          </table:table-cell>
          <table:table-cell table:style-name="Tabla1.A1" office:value-type="string">
            <text:p text:style-name="P10">Categoria</text:p>
          </table:table-cell>
          <table:table-cell table:style-name="Tabla1.A1" office:value-type="string">
            <text:p text:style-name="P9">Quantitat d'etiquetes sol·licitades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1">
          <table:table-cell table:style-name="Tabla1.A3" office:value-type="string">
            <text:p text:style-name="P1"><text:span text:style-name="T4"/>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</table:table-row>
        <table:table-row table:style-name="Tabla1.1">
          <table:table-cell table:style-name="Tabla1.A4" office:value-type="string">
            <text:p text:style-name="P1"><text:span text:style-name="T4"/>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</table:table>
      <text:p text:style-name="P14"><text:span text:style-name="T10">* </text:span><text:span text:style-name="T11">Tipus de material:</text:span><text:span text:style-name="T10"> </text:span><text:span text:style-name="T11">Barbat/barbado, Planta empelt/planta injerto, Empelts/injertos, Estaca/estaca, Estaqueta/estaquilla</text:span></text:p>
      <text:p text:style-name="P14"><text:span text:style-name="T11"/></text:p>
      <text:p text:style-name="P3">SOL·LICITA:</text:p>
      <text:p text:style-name="P1"><text:span text:style-name="T3">Autorització per a confeccionar les etiquetes abans mencionades, destinades a ser utilitzades durant la campanya 20</text:span><text:span text:style-name="T5">20</text:span><text:span text:style-name="T3">-</text:span><text:span text:style-name="T5">21</text:span><text:span text:style-name="T3"> </text:span><text:span text:style-name="T5">d</text:span><text:span text:style-name="T3">el material indicat.</text:span></text:p>
      <text:p text:style-name="P3"/>
      <text:p text:style-name="P3">En ……………………..……….., a …... de …...........................….. De 20...</text:p>
      <text:p text:style-name="P3"/>
      <text:p text:style-name="P3">En representació del viver.</text:p>
      <text:p text:style-name="P3"/>
      <text:p text:style-name="P3"/>
      <text:p text:style-name="P3"/>
      <text:p text:style-name="P3">Firmat: </text:p>
      <text:p text:style-name="P6"><text:span text:style-name="T7">DIRECCIÓ D’AGRICULTURA, RAMADERIA I PESCA DE LA </text:span><text:span text:style-name="T6">CONSELLERIA D' AGRICULTURA, </text:span><text:span text:style-name="T7">DESENVOLUPAMENT RURAL, EMERGÈNCIA CLIMÀTICA I TRANSICIÓ ECOLÒGICA</text:span><text:span text:style-name="T6"> </text:span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Lucida Sans Unicode" style:font-size-asian="10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a" fo:country="ES" style:letter-kerning="false" style:font-name-asian="Lucida Sans Unicode" style:font-size-asian="10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ca" fo:country="ES" style:letter-kerning="false" style:font-name-asian="Lucida Sans Unicode" style:font-family-asian="'Lucida Sans Unicode'" style:font-family-generic-asian="system" style:font-pitch-asian="variable" style:font-size-asian="12pt" style:language-asian="zxx" style:country-asian="none" style:font-name-complex="Mangal" style:font-family-complex="Mangal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1" fo:font-family="'Times New Roman'" style:font-family-generic="swiss" style:font-pitch="variable" fo:font-size="16pt" fo:language="ca" fo:country="ES" fo:font-weight="bold" style:letter-kerning="false" style:font-name-asian="Lucida Sans Unicode" style:font-family-asian="'Lucida Sans Unicode'" style:font-family-generic-asian="system" style:font-pitch-asian="variable" style:font-size-asian="16pt" style:language-asian="zxx" style:country-asian="none" style:font-weight-asian="bold" style:font-name-complex="Mangal" style:font-family-complex="Mangal" style:font-family-generic-complex="system" style:font-pitch-complex="variable" style:font-size-complex="16pt" style:language-complex="zxx" style:country-complex="non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Heading" style:default-outline-level="3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1" fo:font-family="'Times New Roman'" style:font-family-generic="swiss" style:font-pitch="variable" fo:font-size="14pt" fo:language="ca" fo:country="ES" fo:font-weight="bold" style:letter-kerning="false" style:font-name-asian="Lucida Sans Unicode" style:font-family-asian="'Lucida Sans Unicode'" style:font-family-generic-asian="system" style:font-pitch-asian="variable" style:font-size-asian="14pt" style:language-asian="zxx" style:country-asian="none" style:font-weight-asian="bold" style:font-name-complex="Mangal" style:font-family-complex="Mangal" style:font-family-generic-complex="system" style:font-pitch-complex="variable" style:font-size-complex="14pt" style:language-complex="zxx" style:country-complex="none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Encabezado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Encabezado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2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3:36:04</meta:creation-date>
    <dc:language>es-ES</dc:language>
    <meta:print-date>2016-07-18T09:32:33</meta:print-date>
    <dc:date>2020-09-21T09:29:56.882000000</dc:date>
    <meta:editing-cycles>29</meta:editing-cycles>
    <meta:editing-duration>P3DT2H3M45S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18" meta:word-count="291" meta:character-count="2170" meta:non-whitespace-character-count="1854"/>
  </office:meta>
</office:document-meta>
</file>