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ca" fo:country="ES"/>
    </style:style>
    <style:style style:name="P2" style:parent-style-name="Título2" style:family="paragraph">
      <style:text-properties fo:font-weight="bold" style:font-weight-asian="bold" fo:font-style="italic" style:font-style-asian="italic" fo:font-size="10pt" style:font-size-asian="10pt" fo:language="ca" fo:country="ES"/>
    </style:style>
    <style:style style:name="P3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4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5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6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7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fo:language="ca" fo:country="ES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10" style:parent-style-name="Fuentedepárrafopredeter." style:family="text">
      <style:text-properties style:font-name="Arial" style:font-name-complex="Arial" fo:language="ca" fo:country="ES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style:font-name-complex="Arial" fo:language="ca" fo:country="ES"/>
    </style:style>
    <style:style style:name="T13" style:parent-style-name="Fuentedepárrafopredeter." style:family="text"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P20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TableColumn22" style:family="table-column">
      <style:table-column-properties style:column-width="0.9062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2.8333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0208in" style:use-optimal-column-width="false"/>
    </style:style>
    <style:style style:name="TableColumn27" style:family="table-column">
      <style:table-column-properties style:column-width="0.8645in" style:use-optimal-column-width="false"/>
    </style:style>
    <style:style style:name="Table21" style:family="table">
      <style:table-properties style:width="7.4375in" fo:margin-left="-0.225in" table:align="lef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a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a" fo:country="E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a" fo:country="E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a" fo:country="ES"/>
    </style:style>
    <style:style style:name="P37" style:parent-style-name="Standard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complex="Arial" style:text-position="super 65.6%" fo:font-size="16pt" style:font-size-asian="16pt" style:font-size-complex="16pt" fo:language="ca" fo:country="ES"/>
    </style:style>
    <style:style style:name="T39" style:parent-style-name="Fuentedepárrafopredeter." style:family="text">
      <style:text-properties style:font-name="Arial" style:font-name-complex="Arial" style:text-position="super 63.3%" fo:font-size="15pt" style:font-size-asian="15pt" style:font-size-complex="15pt" fo:language="ca" fo:country="ES"/>
    </style:style>
    <style:style style:name="TableCell4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a" fo:country="ES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ca" fo:country="ES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ca" fo:country="ES"/>
    </style:style>
    <style:style style:name="TableRow47" style:family="table-row">
      <style:table-row-properties style:row-height="0.4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Row60" style:family="table-row">
      <style:table-row-properties style:row-height="0.436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Row73" style:family="table-row">
      <style:table-row-properties style:row-height="0.436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Row86" style:family="table-row">
      <style:table-row-properties style:row-height="0.43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Row99" style:family="table-row">
      <style:table-row-properties style:row-height="0.436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Row112" style:family="table-row">
      <style:table-row-properties style:row-height="0.43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language="ca" fo:country="ES"/>
    </style:style>
    <style:style style:name="T125" style:parent-style-name="Fuentedepárrafopredeter." style:family="text">
      <style:text-properties style:font-name="Arial" style:font-name-complex="Arial" style:text-position="super 63.3%" fo:font-size="15pt" style:font-size-asian="15pt" style:font-size-complex="15pt" fo:language="ca" fo:country="ES"/>
    </style:style>
    <style:style style:name="T126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P127" style:parent-style-name="Standard" style:family="paragraph">
      <style:text-properties style:font-name="Arial" style:font-name-complex="Arial" fo:language="ca" fo:country="ES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ca" fo:country="ES"/>
    </style:style>
    <style:style style:name="P129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131" style:parent-style-name="Fuentedepárrafopredeter." style:family="text">
      <style:text-properties style:font-name="Arial" style:font-name-complex="Arial" fo:language="ca" fo:country="ES"/>
    </style:style>
    <style:style style:name="P132" style:parent-style-name="Standard" style:family="paragraph">
      <style:text-properties fo:language="ca" fo:country="ES"/>
    </style:style>
    <style:style style:name="P133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134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135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136" style:parent-style-name="Standard" style:family="paragraph">
      <style:paragraph-properties fo:text-align="justify"/>
      <style:text-properties style:font-name="Arial" style:font-name-complex="Arial" fo:language="ca" fo:country="ES"/>
    </style:style>
    <style:style style:name="P137" style:parent-style-name="Textoindependiente2" style:family="paragraph">
      <style:text-properties style:font-name="Arial" style:font-name-complex="Arial" fo:font-style="normal" style:font-style-asian="normal" fo:font-size="8pt" style:font-size-asian="8pt" style:font-size-complex="8pt" fo:language="ca" fo:country="ES"/>
    </style:style>
    <style:style style:name="T138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  <style:style style:name="T139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  <style:style style:name="T140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  <style:style style:name="T141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  <style:style style:name="T142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  <style:style style:name="T143" style:parent-style-name="Fuentedepárrafopredeter." style:family="text">
      <style:text-properties style:font-name="Arial" style:font-name-complex="Arial" fo:font-style="normal" style:font-style-asian="normal" fo:language="ca" fo:country="ES"/>
    </style:style>
    <style:style style:name="T144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 fo:language="ca" fo:country="ES"/>
    </style:style>
  </office:automatic-styles>
  <office:body>
    <office:text text:use-soft-page-breaks="true">
      <text:p text:style-name="P1">SOLICITUD INFORME DE EXPORTACIÓN</text:p>
      <text:h text:style-name="P2" text:outline-level="2"/>
      <text:p text:style-name="P3">El vivero/productora ……………………………………………………….., con número de registro …………………….., y domicilio social en:....……………………………...</text:p>
      <text:p text:style-name="P4">C/Avda....……………………………CP………Población…………………provincia…………...</text:p>
      <text:p text:style-name="P5"/>
      <text:p text:style-name="P6">Y en su representación D/ SRA ………………………………………………………,</text:p>
      <text:p text:style-name="P7"/>
      <text:p text:style-name="P8"><text:span text:style-name="T9">EXPONE:</text:span><text:span text:style-name="T10"><text:s/></text:span><text:span text:style-name="T11">El vivero/productora tiene prevista la exportación con fecha ………………..</text:span><text:span text:style-name="T12">…...<text:s/></text:span><text:span text:style-name="T13">de material vegetal que se relaciona abajo, producido en el municipio…………………, polígono……y parcela…….con destino a …………………………………………………………</text:span></text:p>
      <text:p text:style-name="P14"/>
      <text:p text:style-name="P15"><text:span text:style-name="T16">Como consecuencia, se describen en la siguiente tabla, o bien se adjunta a la solicitud, el detalle de las especies y/o variedades, tipo de material vegetal, así como los organismos nocivos que precisan toma de muestras o inspección visual.</text:span></text:p>
      <text:p text:style-name="P17"/>
      <text:p text:style-name="P18">Tipo de material : _ <text:s/>Semillas <text:s text:c="2"/>_ Plantones <text:s text:c="2"/>_ <text:s/>Patrones <text:s text:c="2"/>_ <text:s/>Injertos <text:s/>_ <text:s/>Plantas ejemplares</text:p>
      <text:p text:style-name="P19">(marcar lo que proceda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specie y/o variedad</text:p>
          </table:table-cell>
          <table:table-cell table:style-name="TableCell31" table:number-rows-spanned="2">
            <text:p text:style-name="P32">Cantidad (Uds.)</text:p>
          </table:table-cell>
          <table:table-cell table:style-name="TableCell33" table:number-rows-spanned="2">
            <text:p text:style-name="P34">Organimos nocivos (Especificar nombre de virus, bacterias, hongos, nemátodos y enfermedades)</text:p>
          </table:table-cell>
          <table:table-cell table:style-name="TableCell35" table:number-rows-spanned="2">
            <text:p text:style-name="P36"/>
            <text:p text:style-name="P37"><text:span text:style-name="T38">*<text:s/></text:span><text:span text:style-name="T39">Lugar de producción</text:span></text:p>
          </table:table-cell>
          <table:table-cell table:style-name="TableCell40" table:number-columns-spanned="2">
            <text:p text:style-name="P41">Inspección</text:p>
          </table:table-cell>
          <table:covered-table-cell/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P44">Visual</text:p>
          </table:table-cell>
          <table:table-cell table:style-name="TableCell45">
            <text:p text:style-name="P46">Análisis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Standard"><text:span text:style-name="T125">*<text:s/></text:span><text:span text:style-name="T126">Si el organismo nocivo no está presente en el lugar de producción del vivero, marcar esta casilla para hacerlo constar en el informe.</text:span></text:p>
      <text:p text:style-name="P127"/>
      <text:p text:style-name="P128">El material vegetal ha sido producido cumpliendo lo que establece la normativa técnica que regula el control y las condiciones técnicas de producción englobado en su correspondiente reglamento, así como el REGLAMENTO (UE) 2016/2031 DEL PARLAMENTO EUROPEO Y DEL CONSEJO de 26 de octubre de 2016 relativo a las medidas de protección contra las plagas de los vegetales y legislación complementaria.</text:p>
      <text:p text:style-name="P129"/>
      <text:p text:style-name="Standard"><text:span text:style-name="T130">SOLICITA:</text:span><text:span text:style-name="T131"><text:s/>Informe para la exportación <text:s/>del material vegetal indicado.</text:span></text:p>
      <text:p text:style-name="P132"/>
      <text:p text:style-name="P133">En ……………………..……….., a …... de …...........................….. De 202..</text:p>
      <text:p text:style-name="P134"/>
      <text:p text:style-name="P135"/>
      <text:p text:style-name="P136">Firmado:</text:p>
      <text:p text:style-name="P137"/>
      <text:p text:style-name="Textoindependiente2"><text:span text:style-name="T138">CONSELLERIA D' AGRICULTURA,<text:s/></text:span><text:span text:style-name="T139">RAMADERIA</text:span><text:span text:style-name="T140"><text:s/>I<text:s/></text:span><text:span text:style-name="T141">PESCA</text:span><text:span text:style-name="T142">. Servicio de Sanidad Vegetal. Sección Certificación Vegetal. C/ La Democracia, 77 Ciudad Administrativa 9 de Octubre</text:span><text:span text:style-name="T143"><text:s/></text:span><text:span text:style-name="T144">Edificio B· 46018 Val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fo:font-weight="bold" style:font-weight-asian="bold"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1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LAMENTO  (UE)  2016/  2031  DEL  PARLAMENTO  EUROPEO  Y  DEL  CONSEJO  -  de  26  de  octubre  de  2016  -  relativo  a las  medidas  de  protección  contra  las  plagas  de  los  vegetales,  por  el  que  se  modifican  los  Reglamentos  (UE)  n.o 228/  2013,  (UE)  n.o 652/  2014  y  (UE)  n.o 1143/  2014  del  Parlamento  Europeo  y  del  Consejo  y  se  derogan  las  Directivas 69/  464/  CEE,  74/  647/  CEE,  93/  85/  CEE,  98/  57/  CE,  2000/  29/  CE,  2006/  91/  CE  y 2007/  33/  CE  del  Consejo</dc:title>
    <meta:initial-creator>Publications Office</meta:initial-creator>
    <dc:creator>PEREZ LOPEZ, MARIA</dc:creator>
    <meta:creation-date>2016-11-21T14:45:00Z</meta:creation-date>
    <dc:date>2023-10-20T11:51:00Z</dc:date>
    <meta:print-date>2019-09-16T12:08:00Z</meta:print-date>
    <meta:template xlink:href="Normal.dotm" xlink:type="simple"/>
    <meta:editing-cycles>44</meta:editing-cycles>
    <meta:editing-duration>PT16920S</meta:editing-duration>
    <meta:document-statistic meta:page-count="1" meta:paragraph-count="3" meta:word-count="301" meta:character-count="1956" meta:row-count="13" meta:non-whitespace-character-count="1658"/>
  </office:meta>
</office:document-meta>
</file>